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D#m D#m D#m D#m</text:p>
      <text:p><text:span text:style-name="Measure_20__23_1">Please</text:span> put all the dru<text:span text:style-name="Measure_20__23_2">gs</text:span> <text:s text:c="2"/>Bbm Bbm Bbm Bbm x2)</text:p>
      <text:p>Out of your ha<text:span text:style-name="Measure_20__23_1">nd</text:span> <text:s text:c="10"/>B <text:s/>B <text:s/>B <text:s/>B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D#m D#m Bbm Bbm</text:p>
      <text:p>I'll be your gui<text:span text:style-name="Measure_20__23_1">de</text:span> - … <text:s text:c="8"/>B <text:s/>B <text:s/>B <text:s/>B</text:p>
      <text:p>For every <text:span text:style-name="Measure_20__23_1">street</text:span> of any sce<text:span text:style-name="Measure_20__23_2">ne</text:span> <text:s/>D#m D#m Bbm Bbm</text:p>
      <text:p>Any pla<text:span text:style-name="Measure_20__23_1">ce y</text:span>ou've never bee<text:span text:style-name="Measure_20__23_2">n</text:span> <text:s text:c="3"/>Bbm Bb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B B B B - G#m G#m G#m G#m - F# F# F# F# x3)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